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 style:master-page-name="">
      <style:table-properties style:width="16.999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1.191cm" style:rel-column-width="4590*"/>
    </style:style>
    <style:style style:name="Tabela1.B" style:family="table-column">
      <style:table-column-properties style:column-width="3.665cm" style:rel-column-width="14131*"/>
    </style:style>
    <style:style style:name="Tabela1.C" style:family="table-column">
      <style:table-column-properties style:column-width="2.429cm" style:rel-column-width="9364*"/>
    </style:style>
    <style:style style:name="Tabela1.D" style:family="table-column">
      <style:table-column-properties style:column-width="2.427cm" style:rel-column-width="9357*"/>
    </style:style>
    <style:style style:name="Tabela1.G" style:family="table-column">
      <style:table-column-properties style:column-width="2.429cm" style:rel-column-width="936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7bb" officeooo:paragraph-rsid="0019d7bb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6632" officeooo:paragraph-rsid="001a6632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bec9" officeooo:paragraph-rsid="001abec9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4e39" officeooo:paragraph-rsid="001c4e39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19d7bb" officeooo:paragraph-rsid="0019d7bb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7" style:family="paragraph" style:parent-style-name="Heading_20_1">
      <style:paragraph-properties fo:text-align="center" style:justify-single-word="false"/>
      <style:text-properties fo:font-size="12pt" fo:language="pl" fo:country="PL" fo:font-weight="normal" officeooo:rsid="0019d7bb" officeooo:paragraph-rsid="0019d7bb" style:font-size-asian="10.5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6632" officeooo:paragraph-rsid="001a6632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bec9" officeooo:paragraph-rsid="001abec9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97c9" officeooo:paragraph-rsid="002097c9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f793" officeooo:paragraph-rsid="0021f793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officeooo:rsid="0021f793" officeooo:paragraph-rsid="0021f793" style:font-size-asian="14pt" style:font-weight-asian="bold" style:font-size-complex="14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officeooo:rsid="001abec9"/>
    </style:style>
    <style:style style:name="T4" style:family="text">
      <style:text-properties officeooo:rsid="0021f793"/>
    </style:style>
    <style:style style:name="T5" style:family="text">
      <style:text-properties fo:font-size="12pt" fo:language="pl" fo:country="PL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language="pl" fo:country="PL" fo:font-weight="normal" officeooo:rsid="0021f793" style:font-size-asian="10.5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Proponowany Plan lotów gołębi dorosłych</text:h>
      <text:h text:style-name="P7" text:outline-level="1">202<text:span text:style-name="T4">4</text:span>. </text:h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G"/>
        <table:table-row table:style-name="Tabela1.1">
          <table:table-cell table:style-name="Tabela1.A1" office:value-type="string">
            <text:p text:style-name="P1"/>
            <text:p text:style-name="P1">LP</text:p>
          </table:table-cell>
          <table:table-cell table:style-name="Tabela1.A1" office:value-type="string">
            <text:p text:style-name="P1"/>
            <text:p text:style-name="P6">Miejscowość</text:p>
          </table:table-cell>
          <table:table-cell table:style-name="Tabela1.A1" office:value-type="string">
            <text:p text:style-name="P1"/>
            <text:p text:style-name="P1">KM</text:p>
          </table:table-cell>
          <table:table-cell table:style-name="Tabela1.A1" office:value-type="string">
            <text:p text:style-name="P1"/>
            <text:p text:style-name="P1">Data <text:span text:style-name="T1">lotu</text:span></text:p>
          </table:table-cell>
          <table:table-cell table:style-name="Tabela1.A1" office:value-type="string">
            <text:p text:style-name="P1">GMP</text:p>
            <text:p text:style-name="P2"/>
            <text:p text:style-name="P2"/>
          </table:table-cell>
          <table:table-cell table:style-name="Tabela1.F1" table:number-columns-spanned="2" office:value-type="string">
            <text:p text:style-name="P1"><text:s text:c="10"/>KATEGORIA</text:p>
            <text:p text:style-name="P1"/>
            <text:p text:style-name="P3">kategoria <text:s text:c="10"/>List.konk</text:p>
          </table:table-cell>
          <table:covered-table-cell/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10">Bonheiden-Bruksela</text:p>
            <text:p text:style-name="P12">lot Narodowy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0">29.06.2024 r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<text:s/><text:span text:style-name="T4">M + SM </text:span></text:p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3"><text:s text:c="73"/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1">
          <table:table-cell table:style-name="Tabela1.A2" table:number-rows-spanned="2" office:value-type="string">
            <text:p text:style-name="P10">11</text:p>
          </table:table-cell>
          <table:table-cell table:style-name="Tabela1.A2" office:value-type="string">
            <text:p text:style-name="P10">Roosendaal </text:p>
          </table:table-cell>
          <table:table-cell table:style-name="Tabela1.A2" table:number-rows-spanned="2" office:value-type="string">
            <text:p text:style-name="P3"/>
          </table:table-cell>
          <table:table-cell table:style-name="Tabela1.A2" table:number-rows-spanned="2" office:value-type="string">
            <text:p text:style-name="P10">14.07.2024r</text:p>
          </table:table-cell>
          <table:table-cell table:style-name="Tabela1.A2" table:number-rows-spanned="2" office:value-type="string">
            <text:p text:style-name="P2"/>
          </table:table-cell>
          <table:table-cell table:style-name="Tabela1.A2" table:number-rows-spanned="2" office:value-type="string">
            <text:p text:style-name="P12">M+SM</text:p>
          </table:table-cell>
          <table:table-cell table:style-name="Tabela1.G2" table:number-rows-spanned="2" office:value-type="string">
            <text:p text:style-name="P3"/>
          </table:table-cell>
        </table:table-row>
        <table:table-row>
          <table:covered-table-cell/>
          <table:table-cell table:style-name="Tabela1.A2" office:value-type="string">
            <text:p text:style-name="P10">Dunkie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1">
          <table:table-cell table:style-name="Tabela1.A2" table:number-rows-spanned="2" office:value-type="string">
            <text:p text:style-name="P10">13</text:p>
          </table:table-cell>
          <table:table-cell table:style-name="Tabela1.A2" office:value-type="string">
            <text:p text:style-name="P12">Roosendaal</text:p>
          </table:table-cell>
          <table:table-cell table:style-name="Tabela1.A2" table:number-rows-spanned="2" office:value-type="string">
            <text:p text:style-name="P3"/>
          </table:table-cell>
          <table:table-cell table:style-name="Tabela1.A2" table:number-rows-spanned="2" office:value-type="string">
            <text:p text:style-name="P12">28.07.2024</text:p>
          </table:table-cell>
          <table:table-cell table:style-name="Tabela1.A2" table:number-rows-spanned="2" office:value-type="string">
            <text:p text:style-name="P2"/>
          </table:table-cell>
          <table:table-cell table:style-name="Tabela1.A2" table:number-rows-spanned="2" office:value-type="string">
            <text:p text:style-name="P12">M+SM </text:p>
          </table:table-cell>
          <table:table-cell table:style-name="Tabela1.G2" table:number-rows-spanned="2" office:value-type="string">
            <text:p text:style-name="P3"/>
          </table:table-cell>
        </table:table-row>
        <table:table-row>
          <table:covered-table-cell/>
          <table:table-cell table:style-name="Tabela1.A2" office:value-type="string">
            <text:p text:style-name="P12">Pary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</table:table>
      <text:h text:style-name="P7" text:outline-level="1"><text:s/><text:span text:style-name="T4">Zgodnie z regulaminem O Mistrzostwo Polski SUPER MARATON w 2024 r. zgodnie z par. 4 w lotach powyżej 700 km, obowiązuje lista Oddziałowa, Rejonowa i Okręgowa</text:span></text:h>
      <text:p text:style-name="P13"><text:span text:style-name="T1">Natomiast </text:span></text:p>
      <text:p text:style-name="P13"><text:span text:style-name="T1">w lotach powyżej 855 km- lista Okręgowa ( jedna dla wszystkich hodowców Okręgu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1-12-03T17:53:24.901000000</meta:creation-date>
    <dc:language>de-DE</dc:language>
    <meta:editing-cycles>6</meta:editing-cycles>
    <meta:editing-duration>PT20M11S</meta:editing-duration>
    <dc:date>2023-12-12T17:05:05.758000000</dc:date>
    <meta:print-date>2021-12-28T15:15:07.459000000</meta:print-date>
    <meta:document-statistic meta:table-count="1" meta:image-count="0" meta:object-count="0" meta:page-count="1" meta:paragraph-count="39" meta:word-count="85" meta:character-count="576" meta:non-whitespace-character-count="428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file:///C:/Program%20Files/LibreOffice/share/extensions/wiki-publisher/templates/MediaWiki/mediawiki.ott" meta:date="2021-12-03T17:53:24.292000000"/>
  </office:meta>
</office:document-meta>
</file>